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gtersbleekstraat 17 te Enschede</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melding ontvangen voor activiteiten waarvoor geen vergunningplicht geldt op locatie Rigtersbleekstraat 17 te Enschede. Het betreft het verwijderen van asbesthoudende golfplaten schutting. De melding is geregistreerd onder zaaknummer V-2019-32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45 472110</meta:user-defined>
    <meta:user-defined meta:name="DC.title">Kennisgeving ontvangst sloopmelding (Bouwbesluit 2012)  Rigtersbleekstraat 17 te Enschede</meta:user-defined>
    <meta:user-defined meta:name="OVERHEID.PostcodeHuisnummer/OVERHEIDop.postcodeHuisnummer">7521GH 17</meta:user-defined>
    <meta:user-defined meta:name="OVERHEIDop.straatnaam">Rigtersbleek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129</meta:user-defined>
    <meta:user-defined meta:name="OVERHEIDop.GmbID/DC.identifier">gmb-2019-139129</meta:user-defined>
    <meta:user-defined meta:name="OVERHEIDop.versieInformatie"/>
  </office:meta>
</office:document-meta>
</file>