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chtleggen vloersparing en aanpassen gevel, Lübeckplein 19 (zaaknummer 2739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übeckplein 19</text:span> (aangevraagd als Lübeckplein 14) – voor het dichtleggen van vloersparing en het aanpassen van de gevel, verzonden op 3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912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63 502010</meta:user-defined>
    <meta:user-defined meta:name="DC.title">Kennisgeving verlengen beslistermijn op een aanvraag omgevingsvergunning, dichtleggen vloersparing en aanpassen gevel, Lübeckplein 19 (zaaknummer 27399-2019)</meta:user-defined>
    <meta:user-defined meta:name="OVERHEID.PostcodeHuisnummer/OVERHEIDop.postcodeHuisnummer">8017JZ 19</meta:user-defined>
    <meta:user-defined meta:name="OVERHEIDop.straatnaam">Lübeckplein</meta:user-defined>
    <meta:user-defined meta:name="OVERHEIDop.woonplaats">Zwoll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26</meta:user-defined>
    <meta:user-defined meta:name="OVERHEIDop.GmbID/DC.identifier">gmb-2019-139126</meta:user-defined>
    <meta:user-defined meta:name="OVERHEIDop.versieInformatie"/>
  </office:meta>
</office:document-meta>
</file>