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28, 2019-03702, legaliseren twee zelfstandige woningen, ontheffing handelen in strijd met regels ruimtelijke ordening, verzonden 3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2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2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87 487441</meta:user-defined>
    <meta:user-defined meta:name="DC.title">Haarlem, verleende omgevingsvergunning Esschilderstraat 28, 2019-03702, legaliseren twee zelfstandige woningen, ontheffing handelen in strijd met regels ruimtelijke ordening, verzonden 3 juni 2019  Het college van B en W heeft de bovenstaande omgevingsvergunning op grond van de Wabo verleend.</meta:user-defined>
    <meta:user-defined meta:name="OVERHEID.PostcodeHuisnummer/OVERHEIDop.postcodeHuisnummer">2012BE 28a</meta:user-defined>
    <meta:user-defined meta:name="OVERHEIDop.straatnaam">Esschilderstraa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39123</meta:user-defined>
    <meta:user-defined meta:name="OVERHEIDop.GmbID/DC.identifier">gmb-2019-139123</meta:user-defined>
    <meta:user-defined meta:name="OVERHEIDop.versieInformatie"/>
  </office:meta>
</office:document-meta>
</file>