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26, 2821 A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9 een besluit genomen op de reguliere aanvraag met zaaknummer SXO-20182893 voor een omgevingsvergunning voor het veranderen van de gevels van twee bedrijfspanden op locatie Nijverheidsweg 26, 2821 AW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26, 2821 AW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12</meta:user-defined>
    <meta:user-defined meta:name="OVERHEIDop.GmbID/DC.identifier">gmb-2019-1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W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61.6 441905.8</meta:user-defined>
    <meta:user-defined meta:name="OVERHEIDop.versieInformatie"/>
  </office:meta>
</office:document-meta>
</file>