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kabels/leidingen voor een huisaansluiting, Lenastroom 12, 2721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nastroom 12, 2721 BR Zoetermeer, aanleggen kabels/leidingen voor een huisaansluiting, WB20190317 (ontvangen d.d. 29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11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1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1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7277 452829</meta:user-defined>
    <meta:user-defined meta:name="DC.title">Aanvraag omgevingsvergunning, aanleggen kabels/leidingen voor een huisaansluiting, Lenastroom 12, 2721 BR, Zoetermeer</meta:user-defined>
    <meta:user-defined meta:name="OVERHEID.PostcodeHuisnummer/OVERHEIDop.postcodeHuisnummer">2721BR 12</meta:user-defined>
    <meta:user-defined meta:name="OVERHEIDop.straatnaam">Lenastroom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15</meta:user-defined>
    <meta:user-defined meta:name="OVERHEIDop.GmbID/DC.identifier">gmb-2019-139115</meta:user-defined>
    <meta:user-defined meta:name="OVERHEIDop.versieInformatie"/>
  </office:meta>
</office:document-meta>
</file>