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3, 2019-03369, plaatsen zonnepanelen op Stadsschouwburg, activiteit monument, verzonden 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1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1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1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052</meta:user-defined>
    <meta:user-defined meta:name="DC.title">Haarlem, verleende omgevingsvergunning Wilsonsplein 23, 2019-03369, plaatsen zonnepanelen op Stadsschouwburg, activiteit monument, verzonden 3 juni 2019  Het college van B en W heeft de bovenstaande omgevingsvergunning op grond van de Wabo verleend.</meta:user-defined>
    <meta:user-defined meta:name="OVERHEID.PostcodeHuisnummer/OVERHEIDop.postcodeHuisnummer">2011VG 23</meta:user-defined>
    <meta:user-defined meta:name="OVERHEIDop.straatnaam">Wilsonsplei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113</meta:user-defined>
    <meta:user-defined meta:name="OVERHEIDop.GmbID/DC.identifier">gmb-2019-139113</meta:user-defined>
    <meta:user-defined meta:name="OVERHEIDop.versieInformatie"/>
  </office:meta>
</office:document-meta>
</file>