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gemeentelijk beschermd stads- of dorpsgezicht, Leidsewallen 35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35, 2712 BW Zoetermeer, slopen van een gemeentelijk beschermd stads- of dorpsgezicht, WB20190314 (ontvangen d.d. 28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1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902 452468</meta:user-defined>
    <meta:user-defined meta:name="DC.title">Aanvraag omgevingsvergunning, slopen van een gemeentelijk beschermd stads- of dorpsgezicht, Leidsewallen 35, 2712 BW, Zoetermeer</meta:user-defined>
    <meta:user-defined meta:name="OVERHEID.PostcodeHuisnummer/OVERHEIDop.postcodeHuisnummer">2712BW</meta:user-defined>
    <meta:user-defined meta:name="OVERHEIDop.straatnaam">Leidsewalle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11</meta:user-defined>
    <meta:user-defined meta:name="OVERHEIDop.GmbID/DC.identifier">gmb-2019-139111</meta:user-defined>
    <meta:user-defined meta:name="OVERHEIDop.versieInformatie"/>
  </office:meta>
</office:document-meta>
</file>