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/m 9 juni 2019 - Dorpszeskam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gemeente een aanvraag ontvangen voor een evenementenvergunning op locatie Avantilaan 2 te Schijndel. De aanvraag is geregistreerd onder zaaknummer VEV-2019-009.</text:p>
            <text:p text:style-name="common-al">Omschrijving evenement: 7 t/m 9 juni 2019 - Dorpszeskam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t/m 9 juni 2019 - Dorpszeskamp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11</meta:user-defined>
    <meta:user-defined meta:name="OVERHEIDop.GmbID/DC.identifier">gmb-2019-1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E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05.49 405172</meta:user-defined>
    <meta:user-defined meta:name="OVERHEIDop.versieInformatie"/>
  </office:meta>
</office:document-meta>
</file>