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verige APV vergunningen, plaatsen van afvalcontainer, 27 mei t/m 5 juli 2019, Schubertlaa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 juni 2019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Overige APV vergunningen</text:span>
          </text:p>
            <text:list text:style-name="id1-3-2-1-1-6">
              <text:list-item text:style-override="id1-3-2-1-1-6-1">
                <text:number>•</text:number>
                <text:p text:style-name="al">Plaatsen van afvalcontainer in de periode van 27 mei t/m 5 juli 2019, Schubertlaan (besluit d.d. 27-05-2019) alle postcodes</text:p>
                <text:p text:style-name="al"/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39109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109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109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471 438238</meta:user-defined>
    <meta:user-defined meta:name="DC.title">Verleende overige APV vergunningen, plaatsen van afvalcontainer, 27 mei t/m 5 juli 2019, Schubertlaan, Maassluis</meta:user-defined>
    <meta:user-defined meta:name="OVERHEID.PostcodeHuisnummer/OVERHEIDop.postcodeHuisnummer">3144BK 617</meta:user-defined>
    <meta:user-defined meta:name="OVERHEIDop.straatnaam">Schubertlaan</meta:user-defined>
    <meta:user-defined meta:name="OVERHEIDop.woonplaats">Maassluis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109</meta:user-defined>
    <meta:user-defined meta:name="OVERHEIDop.GmbID/DC.identifier">gmb-2019-139109</meta:user-defined>
    <meta:user-defined meta:name="OVERHEIDop.versieInformatie"/>
  </office:meta>
</office:document-meta>
</file>