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ndrik Hamerstraat 275 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19 een besluit genomen op de aanvraag met zaaknummer 2019-00669 voor een omgevingsvergunning op locatie Hendrik Hamerstraat 275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Inzage</text:p>
            <text:p text:style-name="common-al">Het besluit en de bijbehorende stukken liggenter inzage op het gemeentehuis. U kunt hiervoor een afspraak maken</text:p>
            <text:p text:style-name="common-al">Procedure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5 jun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9108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108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108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1279.66 421276.1</meta:user-defined>
    <meta:user-defined meta:name="DC.title">Kennisgeving besluit op aanvraag omgevingsvergunning Hendrik Hamerstraat 275  in 's-Gravendeel</meta:user-defined>
    <meta:user-defined meta:name="OVERHEID.PostcodeHuisnummer/OVERHEIDop.postcodeHuisnummer">3295CK 271</meta:user-defined>
    <meta:user-defined meta:name="OVERHEIDop.straatnaam">Hendrik Hamerstraat</meta:user-defined>
    <meta:user-defined meta:name="OVERHEIDop.woonplaats">'s-Gravendeel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108</meta:user-defined>
    <meta:user-defined meta:name="OVERHEIDop.GmbID/DC.identifier">gmb-2019-139108</meta:user-defined>
    <meta:user-defined meta:name="OVERHEIDop.versieInformatie"/>
  </office:meta>
</office:document-meta>
</file>