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inkmaatstraat t.h.v. nr. 2</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verkeersbesluit: verkeersbesluit voor het instellen van 3 parkeerschijfzones, op locatie Minkmaatstraat t.h.v. nr. 2. De aanvraag is geregistreerd onder zaaknummer V-2019-320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25 471907</meta:user-defined>
    <meta:user-defined meta:name="DC.title">Kennisgeving ontvangst aanvraag verkeersbesluit Minkmaatstraat t.h.v. nr. 2</meta:user-defined>
    <meta:user-defined meta:name="OVERHEID.PostcodeHuisnummer/OVERHEIDop.postcodeHuisnummer">7514 3</meta:user-defined>
    <meta:user-defined meta:name="OVERHEIDop.straatnaam">Minkmaat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106</meta:user-defined>
    <meta:user-defined meta:name="OVERHEIDop.GmbID/DC.identifier">gmb-2019-139106</meta:user-defined>
    <meta:user-defined meta:name="OVERHEIDop.versieInformatie"/>
  </office:meta>
</office:document-meta>
</file>