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70, 2019-01303, oprichten antenne opstelpunt 00071, ontheffing handelen in strijd met regels ruimtelijke ordening, activiteit monument, verzonden 3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0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0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0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9 488206</meta:user-defined>
    <meta:user-defined meta:name="DC.title">Haarlem, verleende omgevingsvergunning Grote Houtstraat 70, 2019-01303, oprichten antenne opstelpunt 00071, ontheffing handelen in strijd met regels ruimtelijke ordening, activiteit monument, verzonden 3 juni 2019  Het college van B en W heeft de bovenstaande omgevingsvergunning op grond van de Wabo verleend.</meta:user-defined>
    <meta:user-defined meta:name="OVERHEID.PostcodeHuisnummer/OVERHEIDop.postcodeHuisnummer">2011SR 70</meta:user-defined>
    <meta:user-defined meta:name="OVERHEIDop.straatnaam">Grote Houtstraat</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9105</meta:user-defined>
    <meta:user-defined meta:name="OVERHEIDop.GmbID/DC.identifier">gmb-2019-139105</meta:user-defined>
    <meta:user-defined meta:name="OVERHEIDop.versieInformatie"/>
  </office:meta>
</office:document-meta>
</file>