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zijnen, Kooienswater 85, 271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oienswater 85, 2715 AG Zoetermeer, vervangen van de kozijnen, WB20190318 (ontvangen d.d. 29 me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0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364 451767</meta:user-defined>
    <meta:user-defined meta:name="DC.title">Aanvraag omgevingsvergunning, vervangen van de kozijnen, Kooienswater 85, 2715 AG, Zoetermeer</meta:user-defined>
    <meta:user-defined meta:name="OVERHEID.PostcodeHuisnummer/OVERHEIDop.postcodeHuisnummer">2715AG 85</meta:user-defined>
    <meta:user-defined meta:name="OVERHEIDop.straatnaam">Kooienswater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99</meta:user-defined>
    <meta:user-defined meta:name="OVERHEIDop.GmbID/DC.identifier">gmb-2019-139099</meta:user-defined>
    <meta:user-defined meta:name="OVERHEIDop.versieInformatie"/>
  </office:meta>
</office:document-meta>
</file>