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een steiger, 10 juni t/m 30 juni 2019, Zuiddijk 8, 3143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steiger in de periode van 10 juni t/m 30 juni 2019, Zuiddijk 8 (besluit d.d. 27-05-2019) 3143A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909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38 437569</meta:user-defined>
    <meta:user-defined meta:name="DC.title">Verleende overige APV vergunningen, plaatsen van een steiger, 10 juni t/m 30 juni 2019, Zuiddijk 8, 3143AS, Maassluis</meta:user-defined>
    <meta:user-defined meta:name="OVERHEID.PostcodeHuisnummer/OVERHEIDop.postcodeHuisnummer">3143AS 8</meta:user-defined>
    <meta:user-defined meta:name="OVERHEIDop.straatnaam">Zuiddijk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95</meta:user-defined>
    <meta:user-defined meta:name="OVERHEIDop.GmbID/DC.identifier">gmb-2019-139095</meta:user-defined>
    <meta:user-defined meta:name="OVERHEIDop.versieInformatie"/>
  </office:meta>
</office:document-meta>
</file>