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aanvraag omgevingsvergunning Ronkenstein 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0 januari 2019 is de beslistermijn met 6 weken verlengd voor de aanvraag omgevingsvergunning voor het vestigen van een kapsalon aan huis op het perceel Ronkenstein 8 in 5953 JS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0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90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ging beslistermijn aanvraag omgevingsvergunning Ronkenstein 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909</meta:user-defined>
    <meta:user-defined meta:name="OVERHEIDop.GmbID/DC.identifier">gmb-2019-13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Ronkenstei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440 367306</meta:user-defined>
    <meta:user-defined meta:name="OVERHEIDop.versieInformatie"/>
  </office:meta>
</office:document-meta>
</file>