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hn Sousarode 9, 2717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n Sousarode 9, 2717 GV Zoetermeer, plaatsen van een dakkapel, WB20190312 (ontvangen d.d. 27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08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414 453545</meta:user-defined>
    <meta:user-defined meta:name="DC.title">Aanvraag omgevingsvergunning, plaatsen van een dakkapel, John Sousarode 9, 2717 GV, Zoetermeer</meta:user-defined>
    <meta:user-defined meta:name="OVERHEID.PostcodeHuisnummer/OVERHEIDop.postcodeHuisnummer">2717GV 9</meta:user-defined>
    <meta:user-defined meta:name="OVERHEIDop.straatnaam">John Sousarode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89</meta:user-defined>
    <meta:user-defined meta:name="OVERHEIDop.GmbID/DC.identifier">gmb-2019-139089</meta:user-defined>
    <meta:user-defined meta:name="OVERHEIDop.versieInformatie"/>
  </office:meta>
</office:document-meta>
</file>