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Café de Moriaan, Haven 29, 3143B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Café de Moriaan, Haven 29, Drank- en horecavergunning en exploitatievergunning (besluit d.d. 28-05-2019) 3143BV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908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63 437442</meta:user-defined>
    <meta:user-defined meta:name="DC.title">Verleende Drank- en horecavergunning en exploitatievergunning, Café de Moriaan, Haven 29, 3143BV, Maassluis</meta:user-defined>
    <meta:user-defined meta:name="OVERHEID.PostcodeHuisnummer/OVERHEIDop.postcodeHuisnummer">3143BC 29</meta:user-defined>
    <meta:user-defined meta:name="OVERHEIDop.straatnaam">Haven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87</meta:user-defined>
    <meta:user-defined meta:name="OVERHEIDop.GmbID/DC.identifier">gmb-2019-139087</meta:user-defined>
    <meta:user-defined meta:name="OVERHEIDop.versieInformatie"/>
  </office:meta>
</office:document-meta>
</file>