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J.W. Stamstraat, perceel KTR00 C 00313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bouwen van een woning, J.W. Stamstraat, perceel KTR00 C 00313, Kesteren (23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908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913 437682</meta:user-defined>
    <meta:user-defined meta:name="DC.title">Aangevraagde omgevingsvergunning Kesteren, J.W. Stamstraat, perceel KTR00 C 00313, het bouwen van een woning</meta:user-defined>
    <meta:user-defined meta:name="OVERHEID.PostcodeHuisnummer/OVERHEIDop.postcodeHuisnummer">4041VZ</meta:user-defined>
    <meta:user-defined meta:name="OVERHEIDop.straatnaam">J.W. Stamstraat</meta:user-defined>
    <meta:user-defined meta:name="OVERHEIDop.woonplaats">Kester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080</meta:user-defined>
    <meta:user-defined meta:name="OVERHEIDop.GmbID/DC.identifier">gmb-2019-139080</meta:user-defined>
    <meta:user-defined meta:name="OVERHEIDop.versieInformatie"/>
  </office:meta>
</office:document-meta>
</file>