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rechter 61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echter 61, Bovenkarspel   </text:p>
            <text:p text:style-name="common-al">Voor: het slopen van houten rabat delen en kozijnen inclusief glas van de woning   </text:p>
            <text:p text:style-name="common-al">Datum ontvangst: 9 januar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90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rechter 6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908</meta:user-defined>
    <meta:user-defined meta:name="OVERHEIDop.GmbID/DC.identifier">gmb-2019-13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LC 61</meta:user-defined>
    <meta:user-defined meta:name="OVERHEIDop.woonplaats">Bovenkarspel</meta:user-defined>
    <meta:user-defined meta:name="OVERHEIDop.straatnaam">Trechter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242 523892</meta:user-defined>
    <meta:user-defined meta:name="OVERHEIDop.versieInformatie"/>
  </office:meta>
</office:document-meta>
</file>