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19 en 21 het verplaatsen van de inrit en het ver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19 en 21 OV20190224 het verplaatsen van de inrit en het verplaatsen van 3 vlaggenmasten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3 559331</meta:user-defined>
    <meta:user-defined meta:name="DC.title">Verleende omgevingsvergunning regulier, Sneek, Lorentzstraat 19 en 21 het verplaatsen van de inrit en het verplaatsen van 3 vlaggenmasten</meta:user-defined>
    <meta:user-defined meta:name="OVERHEID.PostcodeHuisnummer/OVERHEIDop.postcodeHuisnummer">8606JP 19</meta:user-defined>
    <meta:user-defined meta:name="OVERHEIDop.straatnaam">Lorentzstraat</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9078</meta:user-defined>
    <meta:user-defined meta:name="OVERHEIDop.GmbID/DC.identifier">gmb-2019-139078</meta:user-defined>
    <meta:user-defined meta:name="OVERHEIDop.versieInformatie"/>
  </office:meta>
</office:document-meta>
</file>