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Berglaan 33, 2716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glaan 33, 2716 EB Zoetermeer, aanleggen van een in-/uitrit, WB20190315 (ontvangen d.d. 2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07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7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1245 452281</meta:user-defined>
    <meta:user-defined meta:name="DC.title">Aanvraag omgevingsvergunning, aanleggen van een in-/uitrit, Berglaan 33, 2716 EB, Zoetermeer</meta:user-defined>
    <meta:user-defined meta:name="OVERHEID.PostcodeHuisnummer/OVERHEIDop.postcodeHuisnummer">2716EB 33</meta:user-defined>
    <meta:user-defined meta:name="OVERHEIDop.straatnaam">Berglaa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77</meta:user-defined>
    <meta:user-defined meta:name="OVERHEIDop.GmbID/DC.identifier">gmb-2019-139077</meta:user-defined>
    <meta:user-defined meta:name="OVERHEIDop.versieInformatie"/>
  </office:meta>
</office:document-meta>
</file>