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overkapping over een zwembad op het perceel Mane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9 een besluit genomen op de aanvraag met zaaknummer Z/19/601804 voor een Omgevingsvergunning voor het plaatsen van een overkapping over een zwembad op locatie Maneweg 1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07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40 504294</meta:user-defined>
    <meta:user-defined meta:name="OVERHEID.EPSG28992/DC.spatial">219236.74 504314.74</meta:user-defined>
    <meta:user-defined meta:name="DC.title">Besluit op aanvraag voor het plaatsen van een overkapping over een zwembad op het perceel Maneweg 12 in Dalfsen</meta:user-defined>
    <meta:user-defined meta:name="OVERHEID.PostcodeHuisnummer/OVERHEIDop.postcodeHuisnummer">7722VM 12</meta:user-defined>
    <meta:user-defined meta:name="OVERHEID.PostcodeHuisnummer/OVERHEIDop.postcodeHuisnummer">7722VM 12</meta:user-defined>
    <meta:user-defined meta:name="OVERHEIDop.straatnaam">Maneweg</meta:user-defined>
    <meta:user-defined meta:name="OVERHEIDop.straatnaam">Maneweg</meta:user-defined>
    <meta:user-defined meta:name="OVERHEIDop.woonplaats">Dalfsen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073</meta:user-defined>
    <meta:user-defined meta:name="OVERHEIDop.GmbID/DC.identifier">gmb-2019-139073</meta:user-defined>
    <meta:user-defined meta:name="OVERHEIDop.versieInformatie"/>
  </office:meta>
</office:document-meta>
</file>