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nt- en standplaatsenvergunning, verkoop van vis, donderdagen tot 1 mei 2024,  10.00  tot 14.00 uur, Westeinde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3 juni 2019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Vent- en standplaatsenvergunningen</text:span>
          </text:p>
            <text:p text:style-name="common-al"/>
            <text:list text:style-name="id1-3-2-1-1-7">
              <text:list-item text:style-override="id1-3-2-1-1-7-1">
                <text:number>•</text:number>
                <text:p text:style-name="al">Voor het innemen van een standplaats voor de verkoop van vis, locatie Westeinde op donderdagen tot 1 mei 2024 van 10.00 uur tot 14.00 uur (besluit 27-5-2019) alle postcodes</text:p>
                <text:p text:style-name="al"/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  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39068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068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068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5270 439376</meta:user-defined>
    <meta:user-defined meta:name="DC.title">Verleende Vent- en standplaatsenvergunning, verkoop van vis, donderdagen tot 1 mei 2024,  10.00  tot 14.00 uur, Westeinde, Maassluis</meta:user-defined>
    <meta:user-defined meta:name="OVERHEID.PostcodeHuisnummer/OVERHEIDop.postcodeHuisnummer">3146BZ</meta:user-defined>
    <meta:user-defined meta:name="OVERHEIDop.straatnaam">Westeinde</meta:user-defined>
    <meta:user-defined meta:name="OVERHEIDop.woonplaats">Maassluis</meta:user-defined>
    <meta:user-defined meta:name="DCTERMS.W3CDTF/DCTERMS.available">2019-06-06</meta:user-defined>
    <meta:user-defined meta:name="DCTERMS.W3CDTF/OVERHEIDop.jaargang">2019</meta:user-defined>
    <meta:user-defined meta:name="OVERHEIDop.publicationIssue">139068</meta:user-defined>
    <meta:user-defined meta:name="OVERHEIDop.GmbID/DC.identifier">gmb-2019-139068</meta:user-defined>
    <meta:user-defined meta:name="OVERHEIDop.versieInformatie"/>
  </office:meta>
</office:document-meta>
</file>