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ort den Haak in Vrouwenpolder, aanvraag omgevingsvergunning voor het vervangen van rasters en het verwijderen van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19</text:p>
            <text:p text:style-name="common-al">Extern zaaknummer: SXO466915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906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6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6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738.35 400993.42</meta:user-defined>
    <meta:user-defined meta:name="DC.title">Fort den Haak in Vrouwenpolder, aanvraag omgevingsvergunning voor het vervangen van rasters en het verwijderen van beplanting</meta:user-defined>
    <meta:user-defined meta:name="OVERHEID.PostcodeHuisnummer/OVERHEIDop.postcodeHuisnummer">4354</meta:user-defined>
    <meta:user-defined meta:name="OVERHEIDop.woonplaats">Vrouwenpold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67</meta:user-defined>
    <meta:user-defined meta:name="OVERHEIDop.GmbID/DC.identifier">gmb-2019-139067</meta:user-defined>
    <meta:user-defined meta:name="OVERHEIDop.versieInformatie"/>
  </office:meta>
</office:document-meta>
</file>