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gaat 9, 2719 G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gaat 9, 2719 GB Zoetermeer, plaatsen van een dakkapel, WB20190313 (ontvangen d.d. 28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06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6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6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339 450683</meta:user-defined>
    <meta:user-defined meta:name="DC.title">Aanvraag omgevingsvergunning, plaatsen van een dakkapel, Agaat 9, 2719 GB, Zoetermeer</meta:user-defined>
    <meta:user-defined meta:name="OVERHEID.PostcodeHuisnummer/OVERHEIDop.postcodeHuisnummer">2719GB 9</meta:user-defined>
    <meta:user-defined meta:name="OVERHEIDop.straatnaam">Agaat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65</meta:user-defined>
    <meta:user-defined meta:name="OVERHEIDop.GmbID/DC.identifier">gmb-2019-139065</meta:user-defined>
    <meta:user-defined meta:name="OVERHEIDop.versieInformatie"/>
  </office:meta>
</office:document-meta>
</file>