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Sneek, Kolenbranderstraat 21 en Leidekkersstraat 9  het bouwen van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lenbranderstraat 21 en Leidekkersstraat 9 OV20190194 het bouwen van bedrijfsunits (datum verzending brief / besluit: 27-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6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6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6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86 561355</meta:user-defined>
    <meta:user-defined meta:name="DC.title">Verleende omgevingsvergunning regulier,Sneek, Kolenbranderstraat 21 en Leidekkersstraat 9  het bouwen van bedrijfsunits</meta:user-defined>
    <meta:user-defined meta:name="OVERHEID.PostcodeHuisnummer/OVERHEIDop.postcodeHuisnummer">8601VC 15c</meta:user-defined>
    <meta:user-defined meta:name="OVERHEIDop.straatnaam">Kolenbranderstraat</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9064</meta:user-defined>
    <meta:user-defined meta:name="OVERHEIDop.GmbID/DC.identifier">gmb-2019-139064</meta:user-defined>
    <meta:user-defined meta:name="OVERHEIDop.versieInformatie"/>
  </office:meta>
</office:document-meta>
</file>