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een berging/opslag, IJsselstraat 9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mei 2019</text:p>
            <text:p text:style-name="common-al">Locatie: IJsselstraat 9 in Empe</text:p>
            <text:p text:style-name="common-al">Voor: het vervangen van een berging/opslag</text:p>
            <text:p text:style-name="common-al">Activiteit(en): Bouwen</text:p>
            <text:p text:style-name="common-al">Registratienummer: SXO-2019-05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0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39 463542</meta:user-defined>
    <meta:user-defined meta:name="DC.title">Gemeente Brummen – Ingediende aanvraag reguliere omgevingsvergunning, voor het vervangen van een berging/opslag, IJsselstraat 9 in Empe</meta:user-defined>
    <meta:user-defined meta:name="OVERHEID.PostcodeHuisnummer/OVERHEIDop.postcodeHuisnummer">7399RC 9</meta:user-defined>
    <meta:user-defined meta:name="OVERHEIDop.straatnaam">IJsselstraat</meta:user-defined>
    <meta:user-defined meta:name="OVERHEIDop.woonplaats">Empe</meta:user-defined>
    <meta:user-defined meta:name="DCTERMS.W3CDTF/DCTERMS.available">2019-06-12</meta:user-defined>
    <meta:user-defined meta:name="DCTERMS.W3CDTF/OVERHEIDop.jaargang">2019</meta:user-defined>
    <meta:user-defined meta:name="OVERHEIDop.publicationIssue">139060</meta:user-defined>
    <meta:user-defined meta:name="OVERHEIDop.GmbID/DC.identifier">gmb-2019-139060</meta:user-defined>
    <meta:user-defined meta:name="OVERHEIDop.versieInformatie"/>
  </office:meta>
</office:document-meta>
</file>