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erdijk 68 te Lottum, verleende omgevingsvergunning (besluitdatum 7 jun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oprichten van een nieuwbouw 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8 jun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39043</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043</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043</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7509 385917</meta:user-defined>
    <meta:user-defined meta:name="DC.title">Horsterdijk 68 te Lottum, verleende omgevingsvergunning (besluitdatum 7 juni 2019)</meta:user-defined>
    <meta:user-defined meta:name="OVERHEID.PostcodeHuisnummer/OVERHEIDop.postcodeHuisnummer">5973PP 68</meta:user-defined>
    <meta:user-defined meta:name="OVERHEIDop.straatnaam">Horsterdijk</meta:user-defined>
    <meta:user-defined meta:name="OVERHEIDop.woonplaats">Lottum</meta:user-defined>
    <meta:user-defined meta:name="DCTERMS.W3CDTF/DCTERMS.available">2019-06-07</meta:user-defined>
    <meta:user-defined meta:name="DCTERMS.W3CDTF/OVERHEIDop.jaargang">2019</meta:user-defined>
    <meta:user-defined meta:name="OVERHEIDop.publicationIssue">139043</meta:user-defined>
    <meta:user-defined meta:name="OVERHEIDop.GmbID/DC.identifier">gmb-2019-139043</meta:user-defined>
    <meta:user-defined meta:name="OVERHEIDop.versieInformatie"/>
  </office:meta>
</office:document-meta>
</file>