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Logistiekweg 4 in Waddinxveen</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Omgevingsdienst Midden-Holland (ODMH) namens de gemeente Waddinxveen het besluit genomen om de omgevingsvergunning voor intrekking bouwvergunning voor bouw overkapping ter plaatse van de Logistiekweg 4 in Waddinxveen in te trekken. De intrekking is geregistreerd onder kenmerk 2018323296.</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een bezwaarschrift indienen bij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0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904</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4</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4</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op verzoek Logistiekweg 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904</meta:user-defined>
    <meta:user-defined meta:name="OVERHEIDop.GmbID/DC.identifier">gmb-2019-13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RE 4</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2323.5 448105</meta:user-defined>
    <meta:user-defined meta:name="OVERHEIDop.versieInformatie"/>
  </office:meta>
</office:document-meta>
</file>