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Locatie Fuutstraa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voor een vergunningmet zaaknummer Z/19/051069 / 19SZ0747 voor op locatie Fuutstraat Duiven. De vergunning is toegekend. Het besluit betreft de volgende onderdelen:</text:p>
            <text:p text:style-name="common-al">evenementenvergunning Liemers Posbankloop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5 juni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903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74.1 439625.44</meta:user-defined>
    <meta:user-defined meta:name="DC.title">Kennisgeving besluit op de aanvraag vergunning, Locatie Fuutstraat Duiven</meta:user-defined>
    <meta:user-defined meta:name="OVERHEID.PostcodeHuisnummer/OVERHEIDop.postcodeHuisnummer">6921WJ 50h</meta:user-defined>
    <meta:user-defined meta:name="OVERHEIDop.straatnaam">Fuutstraat</meta:user-defined>
    <meta:user-defined meta:name="OVERHEIDop.woonplaats">Duiv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035</meta:user-defined>
    <meta:user-defined meta:name="OVERHEIDop.GmbID/DC.identifier">gmb-2019-139035</meta:user-defined>
    <meta:user-defined meta:name="OVERHEIDop.versieInformatie"/>
  </office:meta>
</office:document-meta>
</file>