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rplas, vanaf entree recreatieschap Spaarnwoude, 2019-04997, plaatsen vlaggenmast,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95 489378</meta:user-defined>
    <meta:user-defined meta:name="DC.title">Haarlem, ingekomen aanvraag omgevingsvergunning  Veerplas, vanaf entree recreatieschap Spaarnwoude, 2019-04997, plaatsen vlaggenmast, 3 juni 2019</meta:user-defined>
    <meta:user-defined meta:name="OVERHEID.PostcodeHuisnummer/OVERHEIDop.postcodeHuisnummer">2031AR 37</meta:user-defined>
    <meta:user-defined meta:name="OVERHEIDop.straatnaam">Veerpolder</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032</meta:user-defined>
    <meta:user-defined meta:name="OVERHEIDop.GmbID/DC.identifier">gmb-2019-139032</meta:user-defined>
    <meta:user-defined meta:name="OVERHEIDop.versieInformatie"/>
  </office:meta>
</office:document-meta>
</file>