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1 a het bouwen van 10 appartementen en een commerciële 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euwarderweg 1 a OV20190447 het bouwen van 10 appartementen en een commerciële ruimte (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2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8 560835</meta:user-defined>
    <meta:user-defined meta:name="DC.title">Ingekomen aanvraag, Sneek, Leeuwarderweg 1 a het bouwen van 10 appartementen en een commerciële ruimte</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9023</meta:user-defined>
    <meta:user-defined meta:name="OVERHEIDop.GmbID/DC.identifier">gmb-2019-139023</meta:user-defined>
    <meta:user-defined meta:name="OVERHEIDop.versieInformatie"/>
  </office:meta>
</office:document-meta>
</file>