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2 het verbouwen van de woonboerderij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2 OV20190443 het verbouwen van de woonboerderij naar 2 woningen (2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79 544361</meta:user-defined>
    <meta:user-defined meta:name="DC.title">Ingekomen aanvraag, Molkwerum, Ymedaem 2 het verbouwen van de woonboerderij naar 2 woningen</meta:user-defined>
    <meta:user-defined meta:name="OVERHEID.PostcodeHuisnummer/OVERHEIDop.postcodeHuisnummer">8722HP 2</meta:user-defined>
    <meta:user-defined meta:name="OVERHEIDop.straatnaam">Ymedaem</meta:user-defined>
    <meta:user-defined meta:name="OVERHEIDop.woonplaats">Molkwerum</meta:user-defined>
    <meta:user-defined meta:name="DCTERMS.W3CDTF/DCTERMS.available">2019-06-06</meta:user-defined>
    <meta:user-defined meta:name="DCTERMS.W3CDTF/OVERHEIDop.jaargang">2019</meta:user-defined>
    <meta:user-defined meta:name="OVERHEIDop.publicationIssue">139010</meta:user-defined>
    <meta:user-defined meta:name="OVERHEIDop.GmbID/DC.identifier">gmb-2019-139010</meta:user-defined>
    <meta:user-defined meta:name="OVERHEIDop.versieInformatie"/>
  </office:meta>
</office:document-meta>
</file>