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roge Wijmersweg 5 160, Wervershoof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een tuinhuisje</text:p>
            <text:p text:style-name="common-al">met ontvangstdatum 22-05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9007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0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0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550 529472</meta:user-defined>
    <meta:user-defined meta:name="DC.title">Gemeente Medemblik, Aanvraag omgevingsvergunning, Droge Wijmersweg 5 160, Wervershoof week 23</meta:user-defined>
    <meta:user-defined meta:name="OVERHEID.PostcodeHuisnummer/OVERHEIDop.postcodeHuisnummer">1693HP 5 086</meta:user-defined>
    <meta:user-defined meta:name="OVERHEIDop.straatnaam">Droge Wijmersweg</meta:user-defined>
    <meta:user-defined meta:name="OVERHEIDop.woonplaats">Wervershoof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007</meta:user-defined>
    <meta:user-defined meta:name="OVERHEIDop.GmbID/DC.identifier">gmb-2019-139007</meta:user-defined>
    <meta:user-defined meta:name="OVERHEIDop.versieInformatie"/>
  </office:meta>
</office:document-meta>
</file>