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1 het plaatsen van info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1 OV20190441 het plaatsen van infopanelen (28-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2 544152</meta:user-defined>
    <meta:user-defined meta:name="DC.title">Ingekomen aanvraag, Stavoren, Smidstraat 1 het plaatsen van infopanelen</meta:user-defined>
    <meta:user-defined meta:name="OVERHEID.PostcodeHuisnummer/OVERHEIDop.postcodeHuisnummer">8715HS 1</meta:user-defined>
    <meta:user-defined meta:name="OVERHEIDop.straatnaam">Smidstraat</meta:user-defined>
    <meta:user-defined meta:name="OVERHEIDop.woonplaats">Stavoren</meta:user-defined>
    <meta:user-defined meta:name="DCTERMS.W3CDTF/DCTERMS.available">2019-06-06</meta:user-defined>
    <meta:user-defined meta:name="DCTERMS.W3CDTF/OVERHEIDop.jaargang">2019</meta:user-defined>
    <meta:user-defined meta:name="OVERHEIDop.publicationIssue">139006</meta:user-defined>
    <meta:user-defined meta:name="OVERHEIDop.GmbID/DC.identifier">gmb-2019-139006</meta:user-defined>
    <meta:user-defined meta:name="OVERHEIDop.versieInformatie"/>
  </office:meta>
</office:document-meta>
</file>