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oogerd 7A, Wognum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schutting</text:p>
            <text:p text:style-name="common-al">met ontvangstdatum 23-05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9005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0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0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345 521642</meta:user-defined>
    <meta:user-defined meta:name="DC.title">Gemeente Medemblik, Aanvraag omgevingsvergunning, Boogerd 7A, Wognum week 23</meta:user-defined>
    <meta:user-defined meta:name="OVERHEID.PostcodeHuisnummer/OVERHEIDop.postcodeHuisnummer">1687VX 7a</meta:user-defined>
    <meta:user-defined meta:name="OVERHEIDop.straatnaam">Boogerd</meta:user-defined>
    <meta:user-defined meta:name="OVERHEIDop.woonplaats">Wognum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005</meta:user-defined>
    <meta:user-defined meta:name="OVERHEIDop.GmbID/DC.identifier">gmb-2019-139005</meta:user-defined>
    <meta:user-defined meta:name="OVERHEIDop.versieInformatie"/>
  </office:meta>
</office:document-meta>
</file>