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 art. 7.17 Wet milieubeheer – M.E.R.-beoordelingsbesluit - Hoofdstraat 90-92 te Schijnd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7.17, van de Wet milieubeheer, het volgende bekend:</text:p>
            <text:p text:style-name="common-al">Op5 februari 2019 is een aanmeldingsnotitie ingediend voorafgaand aan een aanvraag Omgevingsvergunning voor het bouwen van appartementen en commerciele ruimten Voor dit voornemen is een Omgevingsvergunning nodig volgens de Wet algemene bepalingen omgevingsrecht (Wabo). Wij hebben beoordeeld of bij de voorbereiding van het besluit omtrent de aanvraag een milieueffectrapport (MER) moet worden gemaakt.</text:p>
            <text:p text:style-name="common-al">Burgemeester en wethouders van Meierijstad hebben besloten dat voor de locatie Hoofdstraat 90-92 te Schijndel geen milieueffectrapport hoeft te worden opgesteld.</text:p>
            <text:p text:style-name="common-al">Hierdoor kan de aanvraag om Omgevingsvergunning in procedure worden gebracht.</text:p>
            <text:p text:style-name="common-al">Burgemeester en wethouders van Meierijstad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Het besluit en overige stukken liggen vanaf 6 juni 2019 gedurende 6 weken tijdens de openingsuren ter inzage op het stadhuis. De stukken kunt u digitaal opvragen via het werkatelier Vergunningverlening, Toezicht en Handhaving.</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0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84 403399</meta:user-defined>
    <meta:user-defined meta:name="DC.title">Kennisgeving besluit ex. art. 7.17 Wet milieubeheer – M.E.R.-beoordelingsbesluit - Hoofdstraat 90-92 te Schijndel</meta:user-defined>
    <meta:user-defined meta:name="OVERHEID.PostcodeHuisnummer/OVERHEIDop.postcodeHuisnummer">5481AH 90</meta:user-defined>
    <meta:user-defined meta:name="OVERHEIDop.straatnaam">Hoofdstraat</meta:user-defined>
    <meta:user-defined meta:name="OVERHEIDop.woonplaats">Schijndel</meta:user-defined>
    <meta:user-defined meta:name="DCTERMS.W3CDTF/DCTERMS.available">2019-06-06</meta:user-defined>
    <meta:user-defined meta:name="DCTERMS.W3CDTF/OVERHEIDop.jaargang">2019</meta:user-defined>
    <meta:user-defined meta:name="OVERHEIDop.publicationIssue">139001</meta:user-defined>
    <meta:user-defined meta:name="OVERHEIDop.GmbID/DC.identifier">gmb-2019-139001</meta:user-defined>
    <meta:user-defined meta:name="OVERHEIDop.versieInformatie"/>
  </office:meta>
</office:document-meta>
</file>