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8 eengezinswoningen, Burg. Schwarzlaan 2 t/m 52 en Burg. Van de Brandelerlaan 2A en 2B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Schwarzlaan 2 t/m 52 en Burg. Van de Brandelerlaan 2A en 2B 3145</text:p>
            <text:p text:style-name="common-al">
            <text:span text:style-name="nadrukvet"> (Bouw)plan </text:span>Bouwen 28 eengezinswoningen</text:p>
            <text:p text:style-name="common-al">
            <text:span text:style-name="nadrukvet"> Datum verleend </text:span>04-06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0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46 439221</meta:user-defined>
    <meta:user-defined meta:name="DC.title">Verleende omgevingsvergunning, bouwen 28 eengezinswoningen, Burg. Schwarzlaan 2 t/m 52 en Burg. Van de Brandelerlaan 2A en 2B, 3145, Maassluis</meta:user-defined>
    <meta:user-defined meta:name="OVERHEID.PostcodeHuisnummer/OVERHEIDop.postcodeHuisnummer">3145</meta:user-defined>
    <meta:user-defined meta:name="OVERHEIDop.straatnaam">Burg. Schwartzlaan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00</meta:user-defined>
    <meta:user-defined meta:name="OVERHEIDop.GmbID/DC.identifier">gmb-2019-139000</meta:user-defined>
    <meta:user-defined meta:name="OVERHEIDop.versieInformatie"/>
  </office:meta>
</office:document-meta>
</file>