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weg 356 in Hengelo</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gemeente een aanvraag ontvangen voor een omgevingsvergunning voor het kappen van 4 lindes op locatie Twekkelerweg 356 in Hengelo. De aanvraag is geregistreerd onder zaaknummer O-2018-067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9</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ekkelerweg 356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139</meta:user-defined>
    <meta:user-defined meta:name="OVERHEIDop.GmbID/DC.identifier">gmb-2019-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SE 35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167.7 472556.7</meta:user-defined>
    <meta:user-defined meta:name="OVERHEIDop.versieInformatie"/>
  </office:meta>
</office:document-meta>
</file>