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19, 2018-10295, realiseren dakopbouw, ontheffing handelen in strijd met regels ruimtelijke ordening, verzonden 17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gelastraat 19, 2018-10295, realiseren dakopbouw, ontheffing handelen in strijd met regels ruimtelijke ordening, verzonden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899</meta:user-defined>
    <meta:user-defined meta:name="OVERHEIDop.GmbID/DC.identifier">gmb-2019-13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A 19</meta:user-defined>
    <meta:user-defined meta:name="OVERHEIDop.woonplaats">Haarlem</meta:user-defined>
    <meta:user-defined meta:name="OVERHEIDop.straatnaam">Tuge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7 489849</meta:user-defined>
    <meta:user-defined meta:name="OVERHEIDop.versieInformatie"/>
  </office:meta>
</office:document-meta>
</file>