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unsveldweg nabij nr 5 en 6, Zelhem, het organiseren van introductieweekend Sv. Arboricultura</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Bronckhorst een besluit genomen op de aanvraag voor een APV vergunning. De aanvraag is geregistreerd onder kenmerk 18761974. De aanvraag gaat over het organiseren van introductieweekend Sv. Arboricultura aan de Brunsveldweg nabij nr 5 en 6, Zelhem. De bezwaartermijn start op 5 juni 2019.</text:p>
            <text:p text:style-name="common-al">Het besluit betreft de volgende onderdelen:</text:p>
            <text:list text:style-name="id1-3-2-1-1-3">
              <text:list-item text:style-override="id1-3-2-1-1-3-1">
                <text:number>•</text:number>
                <text:p text:style-name="al">Ontheffing voor tijdelijke kampeerplaatsen</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98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8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084.65 443084.83</meta:user-defined>
    <meta:user-defined meta:name="DC.title">APV vergunning: Brunsveldweg nabij nr 5 en 6, Zelhem, het organiseren van introductieweekend Sv. Arboricultura</meta:user-defined>
    <meta:user-defined meta:name="OVERHEID.PostcodeHuisnummer/OVERHEIDop.postcodeHuisnummer">7021</meta:user-defined>
    <meta:user-defined meta:name="OVERHEIDop.straatnaam">Brunsveldweg</meta:user-defined>
    <meta:user-defined meta:name="OVERHEIDop.woonplaats">Zelhem</meta:user-defined>
    <meta:user-defined meta:name="DCTERMS.W3CDTF/DCTERMS.available">2019-06-06</meta:user-defined>
    <meta:user-defined meta:name="DCTERMS.W3CDTF/OVERHEIDop.jaargang">2019</meta:user-defined>
    <meta:user-defined meta:name="OVERHEIDop.externeBijlage">publiceerbare aanvraag|exb-2019-27475</meta:user-defined>
    <meta:user-defined meta:name="OVERHEIDop.externeBijlage">Besluit - publiceerbaar|exb-2019-27476</meta:user-defined>
    <meta:user-defined meta:name="OVERHEIDop.publicationIssue">138989</meta:user-defined>
    <meta:user-defined meta:name="OVERHEIDop.GmbID/DC.identifier">gmb-2019-138989</meta:user-defined>
    <meta:user-defined meta:name="OVERHEIDop.versieInformatie"/>
  </office:meta>
</office:document-meta>
</file>