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Van Eysingaleane 27 het wijzigen van het stalsysteem en het verplaatsen van een diesel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Van Eysingaleane 27 OV20190438 het wijzigen van het stalsysteem en het verplaatsen van een dieseltank (28-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72 568283</meta:user-defined>
    <meta:user-defined meta:name="DC.title">Ingekomen aanvraag, Easterein, Van Eysingaleane 27 het wijzigen van het stalsysteem en het verplaatsen van een dieseltank</meta:user-defined>
    <meta:user-defined meta:name="OVERHEID.PostcodeHuisnummer/OVERHEIDop.postcodeHuisnummer">8734GD 27</meta:user-defined>
    <meta:user-defined meta:name="OVERHEIDop.straatnaam">Van Eysingaleane</meta:user-defined>
    <meta:user-defined meta:name="OVERHEIDop.woonplaats">Easterein</meta:user-defined>
    <meta:user-defined meta:name="DCTERMS.W3CDTF/DCTERMS.available">2019-06-06</meta:user-defined>
    <meta:user-defined meta:name="DCTERMS.W3CDTF/OVERHEIDop.jaargang">2019</meta:user-defined>
    <meta:user-defined meta:name="OVERHEIDop.publicationIssue">138982</meta:user-defined>
    <meta:user-defined meta:name="OVERHEIDop.GmbID/DC.identifier">gmb-2019-138982</meta:user-defined>
    <meta:user-defined meta:name="OVERHEIDop.versieInformatie"/>
  </office:meta>
</office:document-meta>
</file>