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 - Verleende evenementenvergunning voor Wielerronde van Breez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Wielerronde van Breezand' op zondag 14 april 2019 van 11:00 uur tot en met 17:30 uur in Breezand.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febr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89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 - Verleende evenementenvergunning voor Wielerronde van Bre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98</meta:user-defined>
    <meta:user-defined meta:name="OVERHEIDop.GmbID/DC.identifier">gmb-2019-13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W 100</meta:user-defined>
    <meta:user-defined meta:name="OVERHEIDop.woonplaats">Breezand</meta:user-defined>
    <meta:user-defined meta:name="OVERHEIDop.straatnaam">Zandvaar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5729 544752</meta:user-defined>
    <meta:user-defined meta:name="OVERHEIDop.versieInformatie"/>
  </office:meta>
</office:document-meta>
</file>