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Minitriatlon Alfrink college, 14 juni 2019, Werflaan 4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erflaan 45, organiseren evenement ‘Minitriatlon Alfrink college’, op 14 juni 2019, APV-EVM20190169 (verleend 6 juni 2019).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7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7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7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4320 454030</meta:user-defined>
    <meta:user-defined meta:name="DC.title">Verleende APV vergunning, Minitriatlon Alfrink college, 14 juni 2019, Werflaan 45, Zoetermeer</meta:user-defined>
    <meta:user-defined meta:name="OVERHEID.PostcodeHuisnummer/OVERHEIDop.postcodeHuisnummer">2725DE 45</meta:user-defined>
    <meta:user-defined meta:name="OVERHEIDop.straatnaam">Werflaan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77</meta:user-defined>
    <meta:user-defined meta:name="OVERHEIDop.GmbID/DC.identifier">gmb-2019-138977</meta:user-defined>
    <meta:user-defined meta:name="OVERHEIDop.versieInformatie"/>
  </office:meta>
</office:document-meta>
</file>