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Rolstoelvierdaagse, 3 tot en met 6 juni 2019, Stadshart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PV-vergunningen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Stadshart, organiseren evenement ‘Rolstoelvierdaagse’ op 3 tot en met 6 juni 2019, APV-EVM20190176 (verleend 29 mei 2019).</text:p>
              </text:list-item>
            </text:list>
            <text:p text:style-name="common-al"/>
            <text:p text:style-name="common-al">
            <text:span text:style-name="nadrukvet">Bezwaar?</text:span>
          </text:p>
            <text:p text:style-name="common-al">Voor het indienen van een bezwaarschrift tegen een verleende evenementen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8972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972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972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dc:language>nl</dc:language>
    <meta:user-defined meta:name="OVERHEID.EPSG28992/DC.spatial">93293 452926</meta:user-defined>
    <meta:user-defined meta:name="DC.title">Verleende APV vergunning, Rolstoelvierdaagse, 3 tot en met 6 juni 2019, Stadshart, Zoetermeer</meta:user-defined>
    <meta:user-defined meta:name="OVERHEID.PostcodeHuisnummer/OVERHEIDop.postcodeHuisnummer">2711AR 12</meta:user-defined>
    <meta:user-defined meta:name="OVERHEIDop.straatnaam">Promenade</meta:user-defined>
    <meta:user-defined meta:name="OVERHEIDop.woonplaats">Zoetermeer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8972</meta:user-defined>
    <meta:user-defined meta:name="OVERHEIDop.GmbID/DC.identifier">gmb-2019-138972</meta:user-defined>
    <meta:user-defined meta:name="OVERHEIDop.versieInformatie"/>
  </office:meta>
</office:document-meta>
</file>