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Veteranenavond, 29 juni 2019, Mark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Markt, organiseren evenement ‘Veteranenavond’, op 29 juni 2019, APV-EVM20190193 (verleend 6 juni 2019).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896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6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6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3718 452797</meta:user-defined>
    <meta:user-defined meta:name="DC.title">Verleende APV vergunning, Veteranenavond, 29 juni 2019, Markt, Zoetermeer</meta:user-defined>
    <meta:user-defined meta:name="OVERHEID.PostcodeHuisnummer/OVERHEIDop.postcodeHuisnummer">2711</meta:user-defined>
    <meta:user-defined meta:name="OVERHEIDop.straatnaam">Markt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966</meta:user-defined>
    <meta:user-defined meta:name="OVERHEIDop.GmbID/DC.identifier">gmb-2019-138966</meta:user-defined>
    <meta:user-defined meta:name="OVERHEIDop.versieInformatie"/>
  </office:meta>
</office:document-meta>
</file>