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nenberg 28 e.o. te Broekhuizen, melding gebruik knalapparatuur</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melding ontvangen voor het gebruik van knalapparatuur ter voorkoming van schade aan vruchten en gewassen op diverse percelen in de omgeving van Genenberg 28 te Broekhuizen in de periode 11 juni 2019 tot en met 30 september 2019. De melding is geregistreerd onder zaaknummer BZWM-2019-0019. De melding betreft:</text:p>
            <text:list text:style-name="id1-3-2-1-1-2">
              <text:list-item text:style-override="id1-3-2-1-1-2-1">
                <text:number>•</text:number>
                <text:p text:style-name="al">Gebruik geluidsapparatuur</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Algemene informatie</text:span>
          </text:p>
            <text:p text:style-name="common-al">
            <text:span text:style-name="nadrukvet">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p text:style-name="common-al">Klachten over het gebruik van knalapparaten kunt u tijdens kantooruren melden bij Sector Veiligheid en Handhaving, telefoonnummer 0478-523333. Buiten kantooruren kunt u bellen naar telefoonnummer 077-4779777.</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96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6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6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279 388907</meta:user-defined>
    <meta:user-defined meta:name="DC.title">Genenberg 28 e.o. te Broekhuizen, melding gebruik knalapparatuur</meta:user-defined>
    <meta:user-defined meta:name="OVERHEID.PostcodeHuisnummer/OVERHEIDop.postcodeHuisnummer">5872</meta:user-defined>
    <meta:user-defined meta:name="OVERHEIDop.woonplaats">Broekhuizen</meta:user-defined>
    <meta:user-defined meta:name="DCTERMS.W3CDTF/DCTERMS.available">2019-06-06</meta:user-defined>
    <meta:user-defined meta:name="DCTERMS.W3CDTF/OVERHEIDop.jaargang">2019</meta:user-defined>
    <meta:user-defined meta:name="OVERHEIDop.publicationIssue">138963</meta:user-defined>
    <meta:user-defined meta:name="OVERHEIDop.GmbID/DC.identifier">gmb-2019-138963</meta:user-defined>
    <meta:user-defined meta:name="OVERHEIDop.versieInformatie"/>
  </office:meta>
</office:document-meta>
</file>