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Veldronde Lakota Trophy 2019, 30 juni 2019, Westerpar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Westerpark, organiseren evenement ‘Veldronde Lakota Trophy 2019’, op 30 juni 2019, APV-EVM20190149 (verleend 5 juni 2019).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896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6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6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1001 452720</meta:user-defined>
    <meta:user-defined meta:name="DC.title">Verleende APV vergunning, Veldronde Lakota Trophy 2019, 30 juni 2019, Westerpark, Zoetermeer</meta:user-defined>
    <meta:user-defined meta:name="OVERHEID.PostcodeHuisnummer/OVERHEIDop.postcodeHuisnummer">2716</meta:user-defined>
    <meta:user-defined meta:name="OVERHEIDop.straatnaam">Westerpark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962</meta:user-defined>
    <meta:user-defined meta:name="OVERHEIDop.GmbID/DC.identifier">gmb-2019-138962</meta:user-defined>
    <meta:user-defined meta:name="OVERHEIDop.versieInformatie"/>
  </office:meta>
</office:document-meta>
</file>