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edrijfsfeest De Mik, 22 juni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Bedrijfsfeest De Mik’, op 22 juni 2019, APV-EVM20190194 (verleend 28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760 451502</meta:user-defined>
    <meta:user-defined meta:name="DC.title">Verleende APV vergunning, Bedrijfsfeest De Mik, 22 juni 2019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60</meta:user-defined>
    <meta:user-defined meta:name="OVERHEIDop.GmbID/DC.identifier">gmb-2019-138960</meta:user-defined>
    <meta:user-defined meta:name="OVERHEIDop.versieInformatie"/>
  </office:meta>
</office:document-meta>
</file>