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Festivalweek, 4 juli tot en met 7 juli 2019, Mark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Markt, aanvulling opbouwtijden evenementenvergunning ‘Festivalweek’ op van 4 juli tot en met 7 juli 2019, APV-EVM20190023 (verleend 28 mei 2019).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95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5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5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3718 452797</meta:user-defined>
    <meta:user-defined meta:name="DC.title">Verleende APV vergunning, Festivalweek, 4 juli tot en met 7 juli 2019, Markt, Zoetermeer</meta:user-defined>
    <meta:user-defined meta:name="OVERHEID.PostcodeHuisnummer/OVERHEIDop.postcodeHuisnummer">2711</meta:user-defined>
    <meta:user-defined meta:name="OVERHEIDop.straatnaam">Markt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958</meta:user-defined>
    <meta:user-defined meta:name="OVERHEIDop.GmbID/DC.identifier">gmb-2019-138958</meta:user-defined>
    <meta:user-defined meta:name="OVERHEIDop.versieInformatie"/>
  </office:meta>
</office:document-meta>
</file>